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ource Code Pro" svg:font-family="'Source Code Pro'" style:font-family-generic="roman"/>
    <style:font-face style:name="Segoe UI" svg:font-family="'Segoe UI'" style:font-family-generic="swiss"/>
    <style:font-face style:name="Source Code Pro1"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eiryo UI" svg:font-family="'Meiryo UI'"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74404"/>
    </style:style>
    <style:style style:name="P2" style:family="paragraph">
      <style:paragraph-properties fo:text-align="center"/>
    </style:style>
    <style:style style:name="P3" style:family="paragraph">
      <style:text-properties style:font-name="Source Code Pro1" fo:font-size="20pt" fo:font-style="italic" style:font-size-asian="20pt" style:font-style-asian="italic" style:font-size-complex="20pt" style:font-style-complex="italic"/>
    </style:style>
    <style:style style:name="P4" style:family="paragraph">
      <style:text-properties fo:font-size="13pt" fo:font-weight="normal" style:font-size-asian="13pt" style:font-weight-asian="normal" style:font-size-complex="13pt" style:font-weight-complex="normal"/>
    </style:style>
    <style:style style:name="P5" style:family="paragraph">
      <style:text-properties fo:font-size="10.5pt" style:font-size-asian="10.5pt" style:font-size-complex="10.5pt"/>
    </style:style>
    <style:style style:name="P6" style:family="paragraph">
      <style:text-properties fo:font-size="12pt" style:font-size-asian="12pt" style:font-size-complex="12pt"/>
    </style:style>
    <style:style style:name="P7" style:family="paragraph">
      <style:text-properties fo:font-size="13pt" style:font-size-asian="13pt" style:font-size-complex="13pt"/>
    </style:style>
    <style:style style:name="T1" style:family="text">
      <style:text-properties style:font-name="Source Code Pro" fo:font-size="20pt" fo:font-style="italic" fo:font-weight="normal" style:font-size-asian="20pt" style:font-style-asian="italic" style:font-weight-asian="normal"/>
    </style:style>
    <style:style style:name="T2" style:family="text">
      <style:text-properties style:font-name="Source Code Pro" fo:font-size="20pt" fo:font-style="italic" style:font-size-asian="20pt" style:font-style-asian="italic"/>
    </style:style>
    <style:style style:name="T3" style:family="text">
      <style:text-properties style:font-name="Meiryo UI" fo:font-size="10.5pt" officeooo:rsid="00174404" style:font-size-asian="10.5pt" style:font-size-complex="10.5pt"/>
    </style:style>
    <style:style style:name="T4" style:family="text">
      <style:text-properties style:font-name="Utsaah" fo:font-size="20pt" fo:font-style="italic" fo:font-weight="normal" style:font-size-asian="20pt" style:font-style-asian="italic" style:font-weight-asian="normal"/>
    </style:style>
    <style:style style:name="T5" style:family="text">
      <style:text-properties style:font-name="Utsaah" fo:font-size="20pt" fo:font-style="italic" style:font-size-asian="20pt" style:font-style-asian="italic"/>
    </style:style>
    <style:style style:name="T6" style:family="text">
      <style:text-properties style:font-name="Utsaah" fo:font-size="8pt" fo:font-style="italic" fo:font-weight="normal" style:font-size-asian="8pt" style:font-style-asian="italic" style:font-weight-asian="normal" style:font-size-complex="8pt"/>
    </style:style>
    <style:style style:name="T7" style:family="text">
      <style:text-properties style:font-name="Utsaah" fo:font-size="8pt" fo:font-style="italic" style:font-size-asian="8pt" style:font-style-asian="italic" style:font-size-complex="8pt"/>
    </style:style>
    <style:style style:name="T8" style:family="text">
      <style:text-properties style:font-name="Utsaah" fo:font-size="10.5pt" fo:font-style="italic" fo:font-weight="normal" style:font-size-asian="10.5pt" style:font-style-asian="italic" style:font-weight-asian="normal" style:font-size-complex="10.5pt"/>
    </style:style>
    <style:style style:name="T9" style:family="text">
      <style:text-properties style:font-name="Utsaah" fo:font-size="10.5pt" fo:font-style="italic" style:font-size-asian="10.5pt" style:font-style-asian="italic" style:font-size-complex="10.5pt"/>
    </style:style>
    <style:style style:name="T10" style:family="text">
      <style:text-properties style:font-name="Source Code Pro1" fo:font-size="20pt" fo:font-style="italic" style:font-size-asian="20pt" style:font-style-asian="italic" style:font-size-complex="20pt" style:font-style-complex="italic"/>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fo:font-size="10.5pt" style:font-size-asian="10.5pt" style:font-size-complex="10.5pt"/>
    </style:style>
    <style:style style:name="T13" style:family="text">
      <style:text-properties fo:font-size="12pt" style:font-size-asian="12pt" style:font-size-complex="12pt"/>
    </style:style>
    <style:style style:name="T14" style:family="text">
      <style:text-properties fo:font-size="13pt" style:font-size-asian="13pt" style:font-size-complex="13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49cm" svg:stroke-color="#c5000b" draw:marker-start-width="0.427cm" draw:marker-end-width="0.427cm" draw:fill="solid" draw:fill-color="#ff420e" draw:textarea-horizontal-align="justify" draw:textarea-vertical-align="middle" draw:auto-grow-height="false" fo:min-height="0cm" fo:min-width="0cm" fo:padding-top="0.025cm" fo:padding-bottom="0.025cm" fo:padding-left="0.025cm" fo:padding-right="0.025cm" fo:wrap-option="no-wrap"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9cm" draw:marker-start-width="0.427cm" draw:marker-end-width="0.427cm" draw:textarea-horizontal-align="justify" draw:textarea-vertical-align="middle" draw:auto-grow-height="false" fo:min-height="0cm" fo:min-width="0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7.121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049cm" svg:stroke-color="#4b1f6f" draw:marker-start-width="0.427cm" draw:marker-end-width="0.427cm" draw:fill="solid" draw:fill-color="#ffffcc"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049cm" svg:stroke-color="#4b1f6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049cm" svg:stroke-color="#000000" draw:fill="none" draw:fill-color="#ffffff" fo:min-height="1.102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049cm" svg:stroke-color="#000000" draw:fill="none" draw:fill-color="#ffffff" fo:min-height="1.014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width="0.049cm" svg:stroke-color="#000000" draw:fill="none" draw:fill-color="#ffffff" fo:min-height="2.57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width="0.049cm" svg:stroke-color="#000000" draw:fill="none" draw:fill-color="#ffffff" fo:min-height="1.081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width="0.049cm" svg:stroke-color="#000000" draw:fill="none" draw:fill-color="#ffffff" fo:min-height="2.447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width="0.049cm" svg:stroke-color="#000000" draw:fill="none" draw:fill-color="#ffffff" fo:min-height="2.316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width="0.049cm" svg:stroke-color="#000000" draw:fill="none" draw:fill-color="#ffffff" fo:min-height="0.817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width="0.049cm" svg:stroke-color="#000000" draw:fill="none" draw:fill-color="#ffffff" fo:min-height="5.138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width="0.049cm" svg:stroke-color="#000000" draw:fill="none" draw:fill-color="#ffffff" fo:min-height="0.926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1" draw:style-name="gr2" draw:text-style-name="P3" svg:width="10.739cm" svg:height="2.558cm" svg:x="2.171cm" svg:y="0.586cm"><draw:text-box><text:p text:style-name="P3"><text:span text:style-name="T10">Pourquoi il faut recycler les déchets ?</text:span></text:p></draw:text-box></draw:frame><draw:custom-shape text:anchor-type="paragraph" draw:z-index="0" draw:style-name="gr1" draw:text-style-name="P2" svg:width="15.92cm" svg:height="5.072cm" svg:x="0.54cm" svg:y="-0.691cm"><text:p/><draw:enhanced-geometry svg:viewBox="0 0 21600 21600" draw:text-areas="3000 3320 17110 17330" draw:type="cloud-callout" draw:modifiers="5001.55107467317 32445.0625869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 draw:style-name="gr3" draw:text-style-name="P2" svg:width="14.465cm" svg:height="9.108cm" svg:x="0.605cm" svg:y="6.847cm"><text:p/><draw:enhanced-geometry svg:viewBox="0 0 21600 21600" draw:glue-points="10800 0 3160 3160 0 10800 3160 18440 10800 21600 18440 18440 21600 10800 18440 3160 ?f14 ?f15" draw:text-areas="3200 3200 18400 18400" draw:type="round-callout" draw:modifiers="20938.9098890379 24318.822618125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3" draw:style-name="gr4" draw:text-style-name="P4" svg:width="9.062cm" svg:height="7.386cm" svg:x="3.893cm" svg:y="7.818cm"><draw:text-box><text:p text:style-name="P4"><text:span text:style-name="T11">Il est important de trier ses déchets car cela permet ensuite de les rediriger vers des entreprises qui pourront les recycler, c'est à dire les transformer en de nouveaux produits. A l'inverse, si les ordures ne sont pas triées, elles sont mises en décharge ou incinérées. Le problème, c'est que brûler ou enfouir les déchets contribue à polluer l'environnement. De plus, comme on produit de plus en plus de déchets, il faudrait multiplier les incinérateurs et les décharges, ce qui va provoquer de nombreuses nuisances. Il est donc primordial de limiter les emballages pour réduire les déchets, et de trier soigneusement ces derniers.</text:span></text:p></draw:text-box></draw:frame><draw:custom-shape text:anchor-type="paragraph" draw:z-index="4" draw:style-name="gr5" svg:width="14.53cm" svg:height="6.968cm" svg:x="0.674cm" svg:y="17.298cm"><text:p/><draw:enhanced-geometry svg:viewBox="0 0 21600 21600" draw:text-areas="4230 4230 21600 21600" draw:type="flowchart-internal-storage" draw:enhanced-path="M 0 0 L 21600 0 21600 21600 0 21600 Z N M 4230 0 L 4230 21600 N M 0 4230 L 21600 4230 N"/></draw:custom-shape><draw:line text:anchor-type="paragraph" draw:z-index="5" draw:style-name="gr6" draw:text-style-name="P2" svg:x1="6.824cm" svg:y1="17.298cm" svg:x2="6.824cm" svg:y2="24.265cm"><text:p/></draw:line><draw:line text:anchor-type="paragraph" draw:z-index="6" draw:style-name="gr6" draw:text-style-name="P2" svg:x1="0.674cm" svg:y1="21.444cm" svg:x2="6.825cm" svg:y2="21.444cm"><text:p/></draw:line><draw:frame text:anchor-type="paragraph" draw:z-index="7" draw:style-name="gr7" svg:width="2.183cm" svg:height="1.103cm" svg:x="1.027cm" svg:y="17.63cm"><draw:text-box><text:p>Acier</text:p></draw:text-box></draw:frame><draw:frame text:anchor-type="paragraph" draw:z-index="8" draw:style-name="gr8" draw:text-style-name="P5" svg:width="2.162cm" svg:height="2.137cm" svg:x="1.05cm" svg:y="18.907cm"><draw:text-box><text:p text:style-name="P5"><text:span text:style-name="T12">575 boîtes de conserve pour fabriquer un chariot de supermarché</text:span></text:p></draw:text-box></draw:frame><draw:frame text:anchor-type="paragraph" draw:z-index="9" draw:style-name="gr9" draw:text-style-name="P5" svg:width="2.317cm" svg:height="2.58cm" svg:x="0.96cm" svg:y="21.555cm"><draw:text-box><text:p><text:span text:style-name="T12">9 boîtes de conserve pour fabriquer 1 boule de pétanque</text:span></text:p></draw:text-box></draw:frame><draw:frame text:anchor-type="paragraph" draw:z-index="10" draw:style-name="gr10" svg:width="2.8cm" svg:height="1.082cm" svg:x="3.849cm" svg:y="17.563cm"><draw:text-box><text:p>Aluminium</text:p></draw:text-box></draw:frame><draw:frame text:anchor-type="paragraph" draw:z-index="11" draw:style-name="gr11" draw:text-style-name="P5" svg:width="2.691cm" svg:height="2.447cm" svg:x="3.826cm" svg:y="18.865cm"><draw:text-box><text:p><text:span text:style-name="T12">114 canettes de soda pour fabriquer 1 trottinette</text:span></text:p></draw:text-box></draw:frame><draw:frame text:anchor-type="paragraph" draw:z-index="12" draw:style-name="gr12" svg:width="2.712cm" svg:height="2.317cm" svg:x="3.826cm" svg:y="21.708cm"><draw:text-box><text:p><text:s/><text:span text:style-name="T12">670 canettes pour fabriquer un cadre de vélo.</text:span></text:p></draw:text-box></draw:frame><draw:frame text:anchor-type="paragraph" draw:z-index="13" draw:style-name="gr13" svg:width="2.162cm" svg:height="0.817cm" svg:x="7.177cm" svg:y="17.519cm"><draw:text-box><text:p>Verre</text:p></draw:text-box></draw:frame><draw:line text:anchor-type="paragraph" draw:z-index="14" draw:style-name="gr6" draw:text-style-name="P2" svg:x1="9.317cm" svg:y1="17.298cm" svg:x2="9.317cm" svg:y2="24.265cm"><text:p/></draw:line><draw:frame text:anchor-type="paragraph" draw:z-index="15" draw:style-name="gr14" draw:text-style-name="P6" svg:width="2.117cm" svg:height="5.139cm" svg:x="7.045cm" svg:y="18.93cm"><draw:text-box><text:p><text:span text:style-name="T13">1 tonne de verre pour fabriquer 2 138 nouvelles bouteilles en verre de 75 cl.</text:span></text:p></draw:text-box></draw:frame><draw:frame text:anchor-type="paragraph" draw:z-index="16" draw:style-name="gr15" svg:width="5.49cm" svg:height="0.927cm" svg:x="9.493cm" svg:y="17.542cm"><draw:text-box><text:p>Papier/carton/brique alimentaire</text:p></draw:text-box></draw:frame><draw:frame text:anchor-type="paragraph" draw:z-index="17" draw:style-name="gr14" draw:text-style-name="P7" svg:width="5.314cm" svg:height="5.139cm" svg:x="9.581cm" svg:y="18.886cm"><draw:text-box><text:p><text:span text:style-name="T14">Il faut recycler 7 briques de jus d’orange pour fabriquer un rouleau de papier cadeau et recycler 6 briques de lait pour fabriquer 1 rouleau de papier toilett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ource Code Pro" svg:font-family="'Source Code Pro'" style:font-family-generic="roman"/>
    <style:font-face style:name="Segoe UI" svg:font-family="'Segoe UI'" style:font-family-generic="swiss"/>
    <style:font-face style:name="Source Code Pro1"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eiryo UI" svg:font-family="'Meiryo UI'"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officeooo:paragraph-rsid="00174404"/>
    </style:style>
    <style:style style:name="MT1" style:family="text">
      <style:text-properties style:font-name="Meiryo UI" fo:font-size="10.5pt" officeooo:rsid="00174404" style:font-size-asian="10.5pt" style:font-size-complex="10.5pt"/>
    </style:style>
    <style:style style:name="MT2" style:family="text">
      <style:text-properties style:font-name="Utsaah" fo:font-size="10.5pt" fo:font-style="italic" fo:font-weight="normal" style:font-size-asian="10.5pt" style:font-style-asian="italic" style:font-weight-asian="normal" style:font-size-complex="10.5pt"/>
    </style:style>
    <style:style style:name="MT3" style:family="text">
      <style:text-properties style:font-name="Utsaah" fo:font-size="10.5pt" fo:font-style="italic" style:font-size-asian="10.5pt" style:font-style-asian="italic"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héo Baudru<text:tab/></text:span><text:span text:style-name="MT2">Pourquoi il faut recycler </text:span><text:span text:style-name="MT3">les déchets ?</text:span><text:span text:style-name="MT1"><text:tab/>Maxence Rober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11:34:37.620000000</meta:creation-date>
    <dc:date>2015-02-05T12:03:57.977000000</dc:date>
    <meta:editing-duration>PT14M9S</meta:editing-duration>
    <meta:editing-cycles>1</meta:editing-cycles>
    <meta:generator>LibreOffice/4.2.5.2$Windows_x86 LibreOffice_project/61cb170a04bb1f12e77c884eab9192be736ec5f5</meta:generator>
    <meta:document-statistic meta:table-count="0" meta:image-count="0" meta:object-count="0" meta:page-count="1" meta:paragraph-count="1" meta:word-count="11" meta:character-count="66" meta:non-whitespace-character-count="56"/>
  </office:meta>
</office:document-meta>
</file>